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0pt" fo:font-weight="bol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ITTA' METROPOLITANA</text:p>
      <text:p text:style-name="P7"/>
      <text:p text:style-name="P7">DI BOLOGNA</text:p>
      <text:p text:style-name="P7"/>
      <text:p text:style-name="P10">CONSIGLIO METROPOLITANO </text:p>
      <text:p text:style-name="P7"/>
      <text:p text:style-name="P7"/>
      <text:p text:style-name="P7"/>
      <text:p text:style-name="P8">Ordine del Giorno del 11/07/2018</text:p>
      <text:p text:style-name="P7"/>
      <text:p text:style-name="P7"/>
      <text:p text:style-name="Standard"/>
      <text:p text:style-name="P5">VERBALI</text:p>
      <text:p text:style-name="P5"/>
      <text:p text:style-name="P5"/>
      <text:p text:style-name="P3">OGGETTO N. 1 - I.P. 1708/2018 - Fascicolo 1.5.3.7.0.0/1/2016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Approvazione del verbale della seduta del Consiglio metropolitano del 13 giugno 2018</text:p>
      <text:p text:style-name="P2"/>
      <text:p text:style-name="P6">Allegati:</text:p>
      <text:p text:style-name="P6">Testo della Proposta - IP_1708_2018_A_VERBALE 1306.pdf</text:p>
      <text:p text:style-name="P6"/>
      <text:p text:style-name="P6"/>
      <text:p text:style-name="Standard"/>
      <text:p text:style-name="P5"/>
      <text:p text:style-name="P3">OGGETTO N. 2 - I.P. 1840/2018 - Fascicolo 1.5.3.7.0.0/1/2016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Approvazione del verbale della seduta consiliare del 27 giugno 2018</text:p>
      <text:p text:style-name="P2"/>
      <text:p text:style-name="P6">Allegati:</text:p>
      <text:p text:style-name="P6">Testo della Proposta - IP_1840_2018_A_verbale.pdf</text:p>
      <text:p text:style-name="P6"/>
      <text:p text:style-name="P6"/>
      <text:p text:style-name="Standard"/>
      <text:p text:style-name="P5">PROPOSTE DELIBERATIVE DI CONSIGLIO</text:p>
      <text:p text:style-name="P5"/>
      <text:p text:style-name="P3">OGGETTO N. 3 - I.P. 1846/2018 - Fascicolo 3.2.2.0.0.0/5/2018<text:tab/>IE</text:p>
      <text:p text:style-name="P6">SETTORE PROGRAMMAZIONE E GESTIONE RISORSE</text:p>
      <text:p text:style-name="P2">Adozione della salvaguardia degli equilibri di bilancio e assestamento generale al Bilancio di Previsione 2018_2020. Terza variazione al bilancio di previsione</text:p>
      <text:p text:style-name="P2"/>
      <text:p text:style-name="P6">Allegati:</text:p>
      <text:p text:style-name="P6">Testo della Proposta - IP_1846_2018_A_ADOZ_VAR_BIL_ASSES_EQUIL_2018_.pdf</text:p>
      <text:p text:style-name="P6">ALL A - ALL A.pdf</text:p>
      <text:p text:style-name="P6">ALL B - ALL B equilibri_QGR.pdf</text:p>
      <text:p text:style-name="P6">ALL C - ALL C Pareggio.pdf</text:p>
      <text:p text:style-name="P6">ALL D - ALL D Personale.pdf</text:p>
      <text:p text:style-name="P6">ALL E - ALL E Incarichi.pdf</text:p>
      <text:p text:style-name="P6">ALL F - ALL F_OOPP ed Elenco Annuale Lavori.pdf</text:p>
      <text:p text:style-name="P6">ALL G - All G Pg 35054_2018_ParereDirigente.pdf</text:p>
      <text:p text:style-name="P6">ALL H - ALL H Tesoriere.pdf</text:p>
      <text:p text:style-name="P6">ALL I - ALL I_Pg 37552_2018_Parere_equilibri.pdf.p7m</text:p>
      <text:p text:style-name="P3"><text:soft-page-break/>OGGETTO N. 4 - I.P. 1869/2018 - Fascicolo 9.3.1.1.0.0/27/2016<text:tab/>IE</text:p>
      <text:p text:style-name="P6">AREA SERVIZI TERRITORIALI METROPOLITANI</text:p>
      <text:p text:style-name="P6">SERVIZIO EDILIZIA SCOLASTICA E ISTITUZIONALE</text:p>
      <text:p text:style-name="P2">Approvazione della concessione in uso al Comune di Bologna, in orario extrascolastico, della piscina annessa all'Istituto ISART, Polo Artistico di Bologna Via Marchetti n. 22, della Città metropolitana di Bologna.</text:p>
      <text:p text:style-name="P2"/>
      <text:p text:style-name="P6">Allegati:</text:p>
      <text:p text:style-name="P6">Testo della Proposta - IP_1869_2018_A_BOZZA Atto approvazione piscina ISART.pdf</text:p>
      <text:p text:style-name="P6">allegato schema di concessione - BOZZA convenzione piscina tanari da approvare.pdf</text:p>
      <text:p text:style-name="P6"/>
      <text:p text:style-name="P6"/>
      <text:p text:style-name="P3">OGGETTO N. 5 - I.P. 1877/2018 - Fascicolo 22.1.0.0.0.0/3/2018<text:tab/>IE</text:p>
      <text:p text:style-name="P6">DIREZIONE GENERALE </text:p>
      <text:p text:style-name="P2">Approvazione del Piano Strategico Metropolitano 2.0 (PSM 2.0) ai sensi dell'art. 12 dello Statuto della Città metropolitana di Bologna</text:p>
      <text:p text:style-name="P2"/>
      <text:p text:style-name="P6">Allegati:</text:p>
      <text:p text:style-name="P6">Testo della Proposta - IP_1877_2018_A_18.06.11_Delibera di approvazione.pdf</text:p>
      <text:p text:style-name="P6">All. 1 Relazione di Piano - Relazione PSM 2.0.pdf</text:p>
      <text:p text:style-name="P6"/>
      <text:p text:style-name="P12"/>
      <text:p text:style-name="P3">OGGETTO N. 6 - I.P. 1888/2018 - Fascicolo 13.1.5.0.0.0/2/2018<text:tab/>IE</text:p>
      <text:p text:style-name="P6">SETTORE AFFARI ISTITUZIONALI E INNOVAZIONE AMMINISTRATIVA</text:p>
      <text:p text:style-name="P6">U.O. SOCIETA'</text:p>
      <text:p text:style-name="P2">CAAB S.c.p.A: modifiche statutarie.</text:p>
      <text:p text:style-name="P2"/>
      <text:p text:style-name="P6">Allegati:</text:p>
      <text:p text:style-name="P6">Testo della Proposta - IP_1888_2018_A_caab_mod_statutarie.pdf</text:p>
      <text:p text:style-name="P6">statuto - all_1_Proposta_modifiche_Statuto_CAAB.pdf</text:p>
      <text:p text:style-name="Standard"/>
      <text:p text:style-name="P5"/>
      <text:p text:style-name="P3">OGGETTO N. 7 - I.P. 1892/2018 - Fascicolo 1.5.3.6.0.0/2/2018<text:tab/></text:p>
      <text:p text:style-name="P6">SETTORE AFFARI ISTITUZIONALI E INNOVAZIONE AMMINISTRATIVA</text:p>
      <text:p text:style-name="P14">SERVIZIO INNOVAZIONE ISTITUZIONALE E AMMINISTRATIVA</text:p>
      <text:p text:style-name="P14">U.O. STAFF DEGLI ORGANI ISTITUZIONALI</text:p>
      <text:p text:style-name="P15">Proposta di Ordine del Giorno della Consigliera delegata Scalambra a seguito di richiesta pervenuta dal Centro Benny Nato Onlus ad oggetto: Adesione al Nelson Mandela International Day 2018 </text:p>
      <text:p text:style-name="P15"/>
      <text:p text:style-name="P6">Allegati:</text:p>
      <text:p text:style-name="P6">Testo della Proposta - IP_1892_2018_A_ODG Nelson Mandela International Day 2018 (8).pdf</text:p>
      <text:p text:style-name="P6"/>
      <text:p text:style-name="P12"/>
      <text:p text:style-name="P3">OGGETTO N. 8 - I.P. 1043/2018 - Fascicolo 1.5.3.5.0.0/20/2018<text:tab/></text:p>
      <text:p text:style-name="P5">Già iscritto nella seduta del 13/06/2018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5">Interpellanza a risposta scritta della Consigliera Marta Evangelisti (Uniti per l'Alternativa) ad oggetto: Presenza di un medico h24 presso Aeroporto G. Marconi di Bologna</text:p>
      <text:p text:style-name="P2"/>
      <text:p text:style-name="P6">Allegati:</text:p>
      <text:p text:style-name="P6">Testo della Proposta - IP_1043_2018_A_Invito.pdf</text:p>
      <text:p text:style-name="P6">TESTO INTERPELLANZA - Interpellanza_Cons Evangelisti_Presenza medico H24_Aeroporto G Marconi (2).pdf</text:p>
      <text:p text:style-name="P6"/>
      <text:p text:style-name="P6"/>
      <text:p text:style-name="Standard"><text:soft-page-break/></text:p>
      <text:p text:style-name="P5"/>
      <text:p text:style-name="P3">OGGETTO N. 9 - I.P. 1141/2018 - Fascicolo 1.5.3.5.0.0/21/2018<text:tab/></text:p>
      <text:p text:style-name="P5">Già iscritto nella seduta del 13/06/2018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rogazione con richiesta di risposta scritta della Consigliera Erika Seta (Uniti per l'Alternativa) ad oggetto: Sede Anpi Via San Felice 25, Bologna.</text:p>
      <text:p text:style-name="P2"/>
      <text:p text:style-name="P6">Allegati:</text:p>
      <text:p text:style-name="P6">Testo della Proposta - IP_1141_2018_A_Invito.pdf</text:p>
      <text:p text:style-name="P6">TESTO INTERROGAZIONE - Interrogazione_Cons Seta_Anpi.pdf</text:p>
      <text:p text:style-name="P6"/>
      <text:p text:style-name="P6"/>
      <text:p text:style-name="Standard"/>
      <text:p text:style-name="P5"/>
      <text:p text:style-name="P3">OGGETTO N. 10 - I.P. 1303/2018 - Fascicolo 1.5.3.5.0.0/22/2018<text:tab/></text:p>
      <text:p text:style-name="P5">Già iscritto nella seduta del 13/06/2018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pellanza a risposta scritta della Consigliera Marta Evangelisti (Uniti per l'Alternativa) ad oggetto : Installazione impianto semaforico Galliera</text:p>
      <text:p text:style-name="P2"/>
      <text:p text:style-name="P6">Allegati:</text:p>
      <text:p text:style-name="P6">Testo della Proposta - IP_1303_2018_A_Materiale_allegato.pdf</text:p>
      <text:p text:style-name="P6">TESTO - Interpellanza impianto semaforico Galliera.pdf</text:p>
      <text:p text:style-name="P6">ALLEGATO - All A_Uniti per Galliera_220 firme per semaforo San Prospero.pdf</text:p>
      <text:p text:style-name="P6"/>
      <text:p text:style-name="P6"/>
      <text:p text:style-name="Standard"/>
      <text:p text:style-name="P5"/>
      <text:p text:style-name="P3">OGGETTO N. 11 - I.P. 1639/2018 - Fascicolo 1.5.3.5.0.0/26/2018<text:tab/></text:p>
      <text:p text:style-name="P5">Già iscritto nella seduta del 27/06/2018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pellanza a risposta scritta della Consigliera Marta Evangelisti (Uniti per l'alternativa) ad oggetto: "Aggiornamento situazione azienda DEMM Spa Porretta Terme"</text:p>
      <text:p text:style-name="P2"/>
      <text:p text:style-name="P6">Allegati:</text:p>
      <text:p text:style-name="P6">Testo della Proposta - IP_1639_2018_A_Materiale_allegato.pdf</text:p>
      <text:p text:style-name="P6">TESTO INTERPELLANZA - Interpellanza DEMM Spa_Cons Evangelisti.pdf</text:p>
      <text:p text:style-name="P6"/>
      <text:p text:style-name="P6"/>
      <text:p text:style-name="Standard"/>
      <text:p text:style-name="P5"/>
      <text:p text:style-name="P3">OGGETTO N. 12 - I.P. 1722/2018 - Fascicolo 1.5.3.5.0.0/28/2018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pellanza a risposta scritta della Consigliera Marta Evangelisti (Uniti per l'Alternativa) ad oggetto "Lavori rifacimento scalinata ingresso Liceo Righi e altre opere" </text:p>
      <text:p text:style-name="P2"/>
      <text:p text:style-name="P6">Allegati:</text:p>
      <text:p text:style-name="P6">Testo della Proposta - IP_1722_2018_A_Materiale_allegato.pdf</text:p>
      <text:p text:style-name="P6">TESTO INTERPELLANZA - Interpellanza_Cons Evangelisti_Liceo Righi.pdf</text:p>
      <text:p text:style-name="P6"/>
      <text:p text:style-name="P6"><text:soft-page-break/></text:p>
      <text:p text:style-name="Standard"/>
      <text:p text:style-name="P5"/>
      <text:p text:style-name="P16">OGGETTO N. 13 - I.P. 1751/2018 - Fascicolo 1.5.3.5.0.0/26/2018<text:tab/></text:p>
      <text:p text:style-name="P14">SETTORE AFFARI ISTITUZIONALI E INNOVAZIONE AMMINISTRATIVA</text:p>
      <text:p text:style-name="P14">SERVIZIO INNOVAZIONE ISTITUZIONALE E AMMINISTRATIVA</text:p>
      <text:p text:style-name="P14">U.O. STAFF DEGLI ORGANI ISTITUZIONALI</text:p>
      <text:p text:style-name="P15">Interpellanza a risposta scritta della Consigliera Marta Evangelisti ad oggetto: Chiusura sportello bancario Fontanelice - ulteriore indebolimento dei servizi ai cittadini </text:p>
      <text:p text:style-name="P15"/>
      <text:p text:style-name="P6">Allegati:</text:p>
      <text:p text:style-name="P6">Testo della Proposta - IP_1751_2018_A_Materiale_allegato.pdf</text:p>
      <text:p text:style-name="P6">TESTO INTERPELLANZA - Interpellanza Chiusura sportello bancario Fontanelice_Cons Evangelisti.pdf</text:p>
      <text:p text:style-name="P6"/>
      <text:p text:style-name="P6"/>
      <text:p text:style-name="P3">OGGETTO N. 14 - I.P. 1868/2018 - Fascicolo 1.5.3.5.0.0/29/2018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pellanza a risposta scritta della Consigliera Marta Evangelisti (Uniti per l'alternativa) avente ad oggetto: Circuito LGBT</text:p>
      <text:p text:style-name="P2"/>
      <text:p text:style-name="P6">Allegati:</text:p>
      <text:p text:style-name="P6">Testo della Proposta - IP_1868_2018_A_Materiale_allegato.pdf</text:p>
      <text:p text:style-name="P6">TESTO INTERPELLANZA - Interpellanaza_Cons Evangelisti_Circuito LGBT.pdf</text:p>
      <text:p text:style-name="P6">Allegato - Allegato.pdf</text:p>
      <text:p text:style-name="P6"/>
      <text:p text:style-name="P12"/>
      <text:p text:style-name="P3">OGGETTO N. 15 - I.P. 1893/2018 - Fascicolo 1.5.3.5.0.0/29/2018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Risposta scritta del Consigliere delegato Massimo Gnudi alla Interpellanza della Consigliera Marta Evangelisti (Uniti per l'alternativa) avente ad oggetto: Circuito LGBT </text:p>
      <text:p text:style-name="P2"/>
      <text:p text:style-name="P6">Allegati:</text:p>
      <text:p text:style-name="P6">Testo della Proposta - IP_1893_2018_A_Materiale_allegato.pdf</text:p>
      <text:p text:style-name="P6">TESTO RISPOSTA SCRITTA - risposta inter LGTB.pdf</text:p>
      <text:p text:style-name="P6"/>
      <text:p text:style-name="P6"/>
      <text:p text:style-name="P4"/>
      <text:p text:style-name="P4">Legenda</text:p>
      <text:p text:style-name="P6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8-07-06T10:26:16.31</dc:date>
    <dc:language>it-IT</dc:language>
    <meta:editing-cycles>17</meta:editing-cycles>
    <meta:editing-duration>PT30M2S</meta:editing-duration>
    <meta:document-statistic meta:table-count="0" meta:image-count="0" meta:object-count="0" meta:page-count="4" meta:paragraph-count="134" meta:word-count="926" meta:character-count="7439"/>
    <meta:user-defined meta:name="Info 1"/>
    <meta:user-defined meta:name="Info 2"/>
    <meta:user-defined meta:name="Info 3"/>
    <meta:user-defined meta:name="Info 4"/>
  </office:meta>
</office:document-meta>
</file>